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none"/>
    </style:style>
    <style:style style:name="P3" style:family="paragraph" style:parent-style-name="Text_20_body">
      <style:text-properties style:text-underline-style="none"/>
    </style:style>
    <style:style style:name="T1" style:family="text">
      <style:text-properties style:text-underline-style="none"/>
    </style:style>
    <style:style style:name="T2" style:family="text">
      <style:text-properties fo:font-style="italic" style:text-underline-style="none"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oiling Sola</text:p>
      <text:p text:style-name="P2"/>
      <text:p text:style-name="P2">by medibot</text:p>
      <text:p text:style-name="P2"/>
      <text:p text:style-name="P3"><text:tab/>Pomelo could barely keep his eyes open as he relaxed in his reading room. Work had been more tiring than usual for him today. He hadn't slept well, and although there were no major problems at the bakery, something just wore him down more than usual. Not "something," as Pomelo knew exactly what it was wearing him down: Sola, his husband, had been away on a mushroom-collecting expedition for a week. Sola's work often kept him away from home, typically for longer than a week. But somehow, this time was extra hard on Pomelo. He hadn't been able to focus all day. All he could think about was wanting to see Sola again soon. The words on the pages in front of him dripped and melted away. Pomelo sighed, glanced away from his book, and slouched into the side of his plush reading chair.</text:p>
      <text:p text:style-name="P3"/>
      <text:p text:style-name="Text_20_body"><text:span text:style-name="T1"><text:tab/>As if summoned by Pomelo's earnest heart, the door of Pomelo and Sola's house silently swung open, the only sound Sola's exhausted announcement of "I'm home." Those quiet words were enough to grab Pomelo's ears from across the house. He bolted up from his reading chair, the book falling at his feet. An unmistakable </text:span><text:span text:style-name="T2">thump thump thump</text:span><text:span text:style-name="T1"> resounded across the house as he sprinted towards the entryway. As Pomelo stepped into the hall adjacent to it, he paused for a moment to gather up energy. "Sola!" he shouted before leaping directly at the wearied snake, colliding with him in two thirds tight hug, one third tackle. Sola caught him with a quiet </text:span><text:span text:style-name="T2">oof</text:span><text:span text:style-name="T1"> before gently returning the embrace. "Welcome back," Pomelo mumbled as he nuzzled against Sola's shoulder.</text:span></text:p>
      <text:p text:style-name="P3"/>
      <text:p text:style-name="P3"><text:tab/>Sola was always glad when Pomelo was at home to greet him after returning from a foraging expedition. Pomelo would frequently be working at the bakery when Sola returned, leaving Sola in an empty house and Pomelo to hear second or third hand that someone had spotted his husband by the town gate. In those cases, Pomelo would have to keep working for several hours or more before being able to give Sola a proper welcome. A few times, his coworkers had offered to let him take a break, but Pomelo's workaholic mindset wouldn't let him do something that felt like taking advantage of his coworkers. But this time, fortune had smiled, and Pomelo was in the place he needed to be.</text:p>
      <text:p text:style-name="P3"/>
      <text:p text:style-name="P3"><text:tab/>"Ah, Pom Pom... I hope you weren't missing me too badly. I'm so glad that you're here to greet me. But let me get out of these filthy clothes first! It was... unseasonably hot the last few days, and I haven't been able to wash off since I left," Sola explained with equal parts exasperation and embarrassment. Indeed, Sola showed more than the usual signs of wilderness travel: his skin was rough and scratched from climbing up trees and weaving through dense bushes. His hair was tangled with tiny leaves and bits of sticks, and even stuck together with mud in some places. And his white button-front shirt was stained and damp from days of soaking in dirt and sweat. "I probably smell absolutely terrible."</text:p>
      <text:p text:style-name="P3"/>
      <text:p text:style-name="Text_20_body"><text:span text:style-name="T1"><text:tab/>Pomelo turned his head upwards to look into Sola's eyes. "Hmm? I don't think you smell terrible," Pomelo responded. "I think you smell like..." as Pomelo trailed off, he inhaled deeply, drawing in all the scents that his husband had brought home with him. "You smell like, trees, and summertime, and perseverance, and strength, and fearlessness, and stamina. It's nice... they're not </text:span><text:span text:style-name="T1">things that I get to smell every day." Pomelo's adoring words held Sola enraptured for a few moments </text:span><text:soft-page-break/><text:span text:style-name="T1">longer. "But!" Pomelo interrupted, "we can't just stay in the entrance all morning. I think you~," Pomelo half-sang, "probably want~ a hot! relaxing! bath! So I'll get that started while you unpack your things!" Sola smiled and sighed, "That sounds absolutely perfect, Pom Pom." With that, Pomelo released his grasp around his husband, pausing for one last inhalation of the adventure brought indoors before hustling off to the prepare the bath.</text:span></text:p>
      <text:p text:style-name="P3"/>
      <text:p text:style-name="P3"><text:tab/>Pomelo and Sotzafebula had many of their own habits and hobbies, with spaces in the house just for each of them. But one thing they shared was their enjoyment of taking long, hot baths. And so, they had in their home an extra large bathtub, with plenty of room for both of them. It occupied most of the room that contained it, with some extra space for getting in and out, and a little nook for keeping their clothes and washing-supplies. It took some time for the tub to fill with hot water, which gave Pomelo an opportunity to double-check his special set of "Sola is back from an adventure" bath supplies. Shampoo, conditioner, soaps, lotions, washcloths, all formulated and designed for extra cleaning power and relaxation.</text:p>
      <text:p text:style-name="P3"/>
      <text:p text:style-name="P3"><text:tab/>Pomelo finished his check of the bathtime supplies right as Sola entered, gliding silently across the smooth tiled floor. "Have everything you need, Pomelo?" Sola asked. "Yes indeed!" Pomelo answered with an enthusiastic nod. "Now, just get yourself nice and comfortable in front of the tub, and we'll start working on scrubbing your tail." Sola slid into place, resting his chin upon his crossed arms on top of a folded-up towel. He closed his eyes and let himself relax as his husband soaked a washcloth in hot water and moved down to the tip of Sola's tail.</text:p>
      <text:p text:style-name="P3"/>
      <text:p text:style-name="P3"><text:tab/>The first touch of the hot, wet washcloth felt heavenly on Sola's scales. Pomelo lifted the tip of Sola's tail a few inches off the floor so he could move the washcloth around and around. As he did, he kept a firm but gentle hold, one hand on the washcloth, the other hand on the opposite side of Sola's tail. Pomelo's educated fingers knew exactly how much force was right, pressing down upon the hard, smooth scales, pushing against the firm muscle of Sola's tail. Scrubbing around and around and downwards towards the tip of the tail, he worked in the honeysuckle-scented soap that was made for cleaning scaled bodies like Sola's. The dirt that had been ground in to the gaps between the scales, the scuff marks in places where some stray stone or twig had scraped away the shine: all of it lifted away by Pomelo's diligent washing. Once Pomelo was satisfied with how the tip looked, he moved himself upward to the next few inches of Sola. Dip the washcloth in the hot water again, rub in the honeysuckle scale-soap, grasp and lift and hold and shine.</text:p>
      <text:p text:style-name="P3"/>
      <text:p text:style-name="P3"><text:tab/>But it never felt tedious for Pomelo. He loved being able to help his husband's beautiful scales sparkle and shimmer. For Sola, it was equally pleasurable: to lie while his husband's precise fingers pressed and rubbed, all around and around his tail, as the warmth of the washcloth suffused into his body. Sola could feel Pomelo's hands moving closer and closer to the center of his body, building anticipation with every inch. Sola's tail was heavy and thick, but Pomelo knew its weight, how to move it gently, how to lift it with the smallest effort. Pomelo and Sola knew each other's body completely, and routines like these were the beautiful private rehearsals of the dance known by their hearts.</text:p>
      <text:p text:style-name="P3"/>
      <text:p text:style-name="Text_20_body"><text:span text:style-name="T1"><text:tab/>After washing three feet of Sola — how many minutes? time could stand still for them in the </text:span><text:span text:style-name="T1">bath, so only the amount of washing could be an accurate measurement — a "how am I doing so far? </text:span><text:soft-page-break/><text:span text:style-name="T1">Everything feeling good?" from Pomelo broke the quiet of the scene. "Mmm," Sola managed to answer, "it all feels wonderful, Pom Pom," his relaxation evident in the unhurried cadence. "Please... keep going... mmm..." Sola's mind could only put words together for so long before the feeling of Pomelo's hands around him made his focus drift away into the honeysuckle-scented steam of the bath. Those hands, those strong hands that had held him, been held by him. Firm, but never forceful — unless he asked for that, of course — always there for him, to reach for him whenever he needed. It was something Sola missed when he was on foraging expeditions, and the feeling of those hands let Sola's whole body know that he had returned home: not just to the house, but to the place where his love could be found.</text:span></text:p>
      <text:p text:style-name="P3"/>
      <text:p text:style-name="P3"><text:tab/>While Sola's head was pleasantly empty, Pomelo stayed focused on listening to Sola's body as it responded to his touch. Pomelo could feel the spots that were tense, spots that were sore, and adjust the pressure of his grasp to keep things comfortable and ease Sola's pain. As Pomelo moved his washing further toward's Sola's waist, now only two feet away, he could feel Sola's tail move away from his hand in a way he hadn't expected. He leaned in close to inspect Sola's scales more carefully, and he spotted the culprit: something had chipped off a small fragment of one of Sola's scales, and a pebble had managed to lodge itself in the gap. Pomelo felt a small pang of worry: Sola's scales were harder than iron, able to handle bumps, tumbles, and scrapes just fine. For something to have actually damaged a scale would have to have been unusually serious. But now was not the time for Pomelo to ask about the cause. Now was the time for relaxation and washing.</text:p>
      <text:p text:style-name="P3"/>
      <text:p text:style-name="P3"><text:tab/>So Pomelo continued washing, moving the cloth more gently and applying less pressure as he moved his hands towards the damaged scale. He managed to carefully lift a scale to remove the pebble, going as slowly as he could. Even still, Pomelo could feel Sola twitch and tense up slightly. That would have to be enough washing of that spot for now. Pomelo poured a handful of warm water to rinse away the remaining soap, then leaned in closely to kiss the injured spot. Sola smiled as he felt Pomelo's lips against him in the spot where pain had been before. "You kiss it better," Sola murmured dreamily. "I kiss it better," Pomelo confirmed.</text:p>
      <text:p text:style-name="P3"/>
      <text:p text:style-name="P3"><text:tab/>To Pomelo's relief, there were no further visible injuries as he made his way washing up to right below Sola's waist, where the scales of his tail subsided into the skin of his upper body. That would be all for the honeysuckle scale-soap: Pomelo had a different lotion ready for this part of Sola's body. As Pomelo stepped away briefly to get the supplies for the next phase, Sola's reverie came to a peaceful conclusion. He arose from the folded towel he had been resting upon. "Pom Pom... my tail feels so good now. Thank you, honey-bun," Sola said, stretching his arms outwards above his head. "Does that mean it's time for my upper body now?" Pomelo turned and nodded, holding the next bottle of lotion in one hand and a shower-pouf in the other. He flipped open the cap of the lotion bottle with his thumb, and the lotion's strong scents of aloe and coconut quickly made their way to Sola's nose. Sola, now seated on a waterproof stool, waited patiently for Pomelo to begin.</text:p>
      <text:p text:style-name="P3"/>
      <text:p text:style-name="Text_20_body"><text:span text:style-name="T1"><text:tab/>Pomelo followed the same steps every time. Pour the lotion onto the shower-pouf. One, two, three gentle squeezes for the right amount. Grasp firmly in both hands, rub vigorously in alternating directions to build up a lather. And then, starting right at the base of Sola's spine, right above the scales: begin. Counterclockwise motion, big sweeping ellipses, all across the width of Sola's back. These </text:span><text:span text:style-name="T1">muscles felt tenser under Pomelo's touch than any in Sola's tail. He must have overexerted himself </text:span><text:soft-page-break/><text:span text:style-name="T1">several times to have worn himself out this much, Pomelo thought. What could have happened? No time to worry about that now. Sola always shared the full story after he had his strength back. Pomelo continued with counterclockwise ellipses, slowly working their way up, getting near the shoulder blades. There were two spots, just inside the bottom of the shoulder blades on each side, that Pomelo knew well. Sola loved to be touched there when they cuddled. Now was not the time for cuddling, so Pomelo settled for gently drumming his fingers a few times on both sides simultaneously. "Mmm, thank you Pom Pom," Sola replied with pleasure, grateful for the extra attention. Pomelo gave himself an impish smile, pleased with himself for pleasing Sola. The washing must continue: back to the broad ellipses, now up between his shoulder blades, near his armpits, then just to the back of the neck, the movement narrower and narrower with his target. Satisfied with his work on Sola's back, Pomelo grabbed the showerhead and rinsed away the suds with a light, warm spray.</text:span></text:p>
      <text:p text:style-name="P3"/>
      <text:p text:style-name="P3"><text:tab/>Pomelo's next washing task was the front of Sola's upper body. Although the washing ritual had been going for close to three hours now, this was the first part where the two were face to face. As Pomelo refreshed the shower-pouf with lotion, he scooted around to be in front of Sola, with Pomelo's head at the height of Sola's sternum. While Pomelo gazed upwards at his husband's handsome, relaxed face, he imagined himself from burying his own face in Sola's chest, crying about how much he had missed him. But Pomelo forced himself to stay stern for now. There would be plenty of time for crying and affection once the washing was done. Once again starting at the bottom and working up, Pomelo positioned the lathered-up shower-pouf below Sola's navel, fixed his gaze forward, and returned to the practiced elliptical washing motion.</text:p>
      <text:p text:style-name="P3"/>
      <text:p text:style-name="P3"><text:tab/>The near-automaticness of Pomelo's motions left him able to focus on examining his husband's body for any more strain or injuries. Sola had a bad habit of overexerting his abdominal muscles when reaching for things, and this meant Pomelo would always wash a little more slowly and carefully around that sensitive area. Through this careful touch, Pomelo could see that Sola seemed a quite a bit thinner than he did a week ago. Losing some weight on expeditions was normal, but Pomelo could feel and see the hard ribs poking out a bit more than he liked. Did Sola not bring enough food, or have trouble finding more? Pomelo didn't like the thought of his beloved feeling hungry, and in that moment resolved to bring some extra goodies home from the bakery to help Sola return to his usual larger and softer self.</text:p>
      <text:p text:style-name="P3"/>
      <text:p text:style-name="P3"><text:tab/>But while Pomelo kept his gaze forward, Sola looked down into his husband's diligent, devoted eyes. Sola felt joy at gazing into them again after being away, but he also noticed that Pomelo's eyes seemed a bit less lively than usual. There were dark circles visible underneath Pomelo's eyes, and Pomelo's eyelids seemed to weigh more heavily, struggling to be fully open. Sola couldn't hold back when he was worried about Pomelo, and he knew that Pomelo had a bad habit of working too long at the bakery sometimes. Sola's eyes filled with concern as he asked, "Pom Pom, you haven't been working doubles at the bakery all week, haven't you? I know you get focused sometimes, but a healthy work schedule is important!"</text:p>
      <text:p text:style-name="P3"><text:tab/>Pomelo stayed focused, not looking upwards, only responding calmly, "No, sweetie, I remembered what you told me last time about setting up a more balanced work schedule in advance, and I followed it to the letter. Why do you ask?"</text:p>
      <text:p text:style-name="P3"><text:tab/>"Well, it's just that, your eyes look a little tired, like you've been staying up late," Sola explained. "but if you've been following your work schedule, then I'm glad."</text:p>
      <text:p text:style-name="P3"><text:soft-page-break/><text:tab/>"Oh! I mean, if I look a little tired, that's because I am," Pomelo elaborated. As he spoke, he started to look upwards, his lathery hand slowing to a stop in the middle of Sola's chest. "I... haven't slept too well for the last two nights. I guess I just... started to miss you a lot."</text:p>
      <text:p text:style-name="P3"><text:tab/>Tears started forming in Sola's emerald eyes. "Oh, Pom Pom! You're exhausted too! Even with the better work schedule, sometimes you need some extra rest!"</text:p>
      <text:p text:style-name="P3"><text:tab/>Pomelo looked aside, blushing slightly with embarrassment. "I mean... maybe... but it's not like I'm working like you are! I work in a bakery! It's all indoors! I'm in the middle of town, surrounded by convenience and comfort. And I'm only working for what, usually around eight hours a day? Ten at the absolute most?" Pomelo turned his gaze upwards, and was also starting to cry. "But every time you go on a foraging trip, you're spending entire days, day after day, for so long, just, out there! And when you come back, I can tell from your body that you've been exerting yourself the whole time! This time was a week, but sometimes it's even longer! You're away from home, away from a comfortable bed, away from your favorite blackberry iced tea and apple tarts, away from... me..." Pomelo paused for a moment to let his tears flow. "So when you're back, that means you're back around all those nice things that you haven't had in awhile. So that's why... so that's why I want to work hard when you come back home, to help you get caught up on all the comfort you missed. So please," Pomelo's eyes glimmering with devotion, "let me keep spoiling you like this. Okay, Sola?"</text:p>
      <text:p text:style-name="P3"/>
      <text:p text:style-name="P3"><text:tab/>Sola inhaled deeply and rested his hands on Pomelo's shoulders, taking in Pomelo's impassioned words. "Pom Pom, my sweet Pom Pom... you work just as hard as I do! We work in different places, and we do different things, but don't you dare think less of yourself just because of that! I've seen just how seriously you take your work in the bakery: your attention to detail, your focus and stamina in the kitchen, your friendliness and patience with customers. All of that is hard work, and it's important work, and don't you forget it! We both do important things, we both work hard, and we both have to take good care of ourselves." With that request, Sola's hands slid down Pomelo's shoulders to his arms, and Sola lifted Pomelo up into an unbreakable hug.</text:p>
      <text:p text:style-name="P3"/>
      <text:p text:style-name="P3"><text:tab/>The two remained locked together in silence for some time, until the sound of water spilling over the edge of the tub startled Pomelo. "The bath!" he shouted, rushing to turn off the faucet that had overfilled the tub. "Ah, sorry for distracting you, honey," Sola apologized sheepishly. "I guess I distracted you a bit from the usual schedule."</text:p>
      <text:p text:style-name="P3"><text:tab/>"That's fine, that's fine," Pomelo responded resolutely. "The schedule is helpful, but it works for us, not the other way around. I'm sure the water will stay nice and hot while I finish scrubbing you... and then the shampoo, and the conditioner, and the–" Pomelo's listing of activities was cut off when Sola scooped him up in one arm and gently lowered him into the bathtub. More of the hot water spilled over the edge on to the tiled floor.</text:p>
      <text:p text:style-name="P3"><text:tab/>"I think you've done enough work for tonight, Pom Pom," Sola explained. "We can worry about those other things tomorrow, after we've both had some time to rest." With that, Sola grabbed a handhold on the edge of the bathtub and hoisted himself in, displacing even more water without a splash. He glided around the walls of the tub until all of his tail was submerged in the hot, steamy bath. Then, he repositioned himself so that he could lean against the wall of the tub shoulder to shoulder with Pomelo. The two smiled at each other, smiles of relaxation and of the simple happiness of time with the person you love most. They both sighed in contentment, letting the hot water pull the fatigue from their weary bodies.</text:p>
      <text:p text:style-name="P3"><text:tab/>"Tomorrow," noted Pomelo. "Tomorrow is fine, too."</text:p>
      <text:p text:style-name="P3"><text:soft-page-break/><text:tab/>"Mmm," Sola assented. "tomorrow will be just fine. Tomorrow, we can do the things we didn't get to today." As the two leaned against each other, Sola moved his tail closer to Pomelo's legs, letting the tip of his tail wind around and up, coiling around Pomelo's legs and waist, until the tip came to rest on Pomelo's lap.</text:p>
      <text:p text:style-name="P3"/>
      <text:p text:style-name="P3"><text:tab/>"My adorable little rabbit."</text:p>
      <text:p text:style-name="P3"><text:tab/>"My big cuddle-snake."</text:p>
      <text:p text:style-name="P3"/>
      <text:p text:style-name="P3"><text:tab/>Holding and being held. Giving attention and receiving. Spoiling and being spoiled. Pomelo and Sola had both missed those things, and they were glad at their retu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nt Thompson</meta:initial-creator>
    <meta:creation-date>2025-09-20T15:31:32.50</meta:creation-date>
    <dc:date>2025-10-08T22:08:12.03</dc:date>
    <dc:creator>Mint Thompson</dc:creator>
    <meta:editing-duration>PT2H1M30S</meta:editing-duration>
    <meta:editing-cycles>82</meta:editing-cycles>
    <meta:generator>OpenOffice/4.1.2$Win32 OpenOffice.org_project/412m3$Build-9782</meta:generator>
    <meta:document-statistic meta:table-count="0" meta:image-count="0" meta:object-count="0" meta:page-count="6" meta:paragraph-count="33" meta:word-count="3387" meta:character-count="19328"/>
  </office:meta>
</office:document-meta>
</file>